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sleyJF" svg:font-family="WesleyJF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WesleyJF" fo:font-weight="bold" style:font-weight-asian="bold" style:font-weight-complex="bold" fo:font-size="20pt" style:font-size-asian="20pt" style:font-size-complex="20pt" fo:language="de" fo:country="DE"/>
    </style:style>
    <style:style style:name="P2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3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4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5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6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7" style:parent-style-name="KeinLeerraum" style:list-style-name="LFO1" style:family="paragraph">
      <style:text-properties style:font-name="Verdana" fo:font-size="12pt" style:font-size-asian="12pt" style:font-size-complex="12pt" fo:language="de" fo:country="DE"/>
    </style:style>
    <style:style style:name="P8" style:parent-style-name="KeinLeerraum" style:list-style-name="LFO1" style:family="paragraph">
      <style:text-properties style:font-name="Verdana" fo:font-size="12pt" style:font-size-asian="12pt" style:font-size-complex="12pt" fo:language="de" fo:country="DE"/>
    </style:style>
    <style:style style:name="P9" style:parent-style-name="KeinLeerraum" style:list-style-name="LFO1" style:family="paragraph">
      <style:text-properties style:font-name="Verdana" fo:font-size="12pt" style:font-size-asian="12pt" style:font-size-complex="12pt" fo:language="de" fo:country="DE"/>
    </style:style>
    <style:style style:name="P10" style:parent-style-name="KeinLeerraum" style:list-style-name="LFO1" style:family="paragraph">
      <style:text-properties style:font-name="Verdana" fo:font-size="12pt" style:font-size-asian="12pt" style:font-size-complex="12pt" fo:language="de" fo:country="DE"/>
    </style:style>
    <style:style style:name="P11" style:parent-style-name="KeinLeerraum" style:list-style-name="LFO1" style:family="paragraph">
      <style:text-properties style:font-name="Verdana" fo:font-size="12pt" style:font-size-asian="12pt" style:font-size-complex="12pt" fo:language="de" fo:country="DE"/>
    </style:style>
    <style:style style:name="P12" style:parent-style-name="KeinLeerraum" style:list-style-name="LFO1" style:family="paragraph">
      <style:text-properties style:font-name="Verdana" fo:font-size="12pt" style:font-size-asian="12pt" style:font-size-complex="12pt" fo:language="de" fo:country="DE"/>
    </style:style>
    <style:style style:name="P13" style:parent-style-name="KeinLeerraum" style:list-style-name="LFO1" style:family="paragraph">
      <style:text-properties style:font-name="Verdana" fo:font-size="12pt" style:font-size-asian="12pt" style:font-size-complex="12pt" fo:language="de" fo:country="DE"/>
    </style:style>
    <style:style style:name="P14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15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16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17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18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19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20" style:parent-style-name="KeinLeerraum" style:family="paragraph">
      <style:text-properties style:font-name="Verdana" fo:font-weight="bold" style:font-weight-asian="bold" fo:font-size="12pt" style:font-size-asian="12pt" style:font-size-complex="12pt" fo:language="de" fo:country="DE"/>
    </style:style>
    <style:style style:name="P21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22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23" style:parent-style-name="KeinLeerraum" style:family="paragraph">
      <style:text-properties style:font-name="Verdana" fo:color="#FF0000" fo:font-size="12pt" style:font-size-asian="12pt" style:font-size-complex="12pt" fo:language="de" fo:country="DE"/>
    </style:style>
    <style:style style:name="P24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25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26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27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28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29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30" style:parent-style-name="KeinLeerraum" style:family="paragraph">
      <style:text-properties style:font-name="Verdana" fo:color="#FF0000" fo:font-size="12pt" style:font-size-asian="12pt" style:font-size-complex="12pt" fo:language="de" fo:country="DE"/>
    </style:style>
    <style:style style:name="P31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32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33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34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P35" style:parent-style-name="KeinLeerraum" style:family="paragraph">
      <style:text-properties style:font-name="Verdana" fo:font-size="12pt" style:font-size-asian="12pt" style:font-size-complex="12pt" fo:language="de" fo:country="DE"/>
    </style:style>
    <style:style style:name="T36" style:parent-style-name="Absatz-Standardschriftart" style:family="text">
      <style:text-properties style:font-name="Verdana" fo:font-weight="bold" style:font-weight-asian="bold" fo:font-size="12pt" style:font-size-asian="12pt" style:font-size-complex="12pt" fo:language="de" fo:country="DE"/>
    </style:style>
  </office:automatic-styles>
  <office:body>
    <office:text text:use-soft-page-breaks="true">
      <text:p text:style-name="P1">Seifenstempel<text:s/></text:p>
      <text:p text:style-name="P2">Seifen individuell gestempelt sind ein beliebtes Geschenk für Firmen und Vereine aber auch für Privatpersonen die es exklusiv mögen.</text:p>
      <text:p text:style-name="P3">Wir arbeiten mit einer Firma<text:s/>zusammen die sich Seifenstempelshop nennt und diese Stempel aus Acryl fertigt.</text:p>
      <text:p text:style-name="P4"/>
      <text:p text:style-name="P5">Was gilt es zu beachten?</text:p>
      <text:p text:style-name="P6"/>
      <text:list text:style-name="LFO1" text:continue-numbering="true">
        <text:list-item>
          <text:p text:style-name="P7">Weil der Stempel die Seifenmasse „verdrängt“ muss Raum und Platz sein. Deshalb gilt für das Seifenstempel Motiv: Weniger ist mehr!</text:p>
        </text:list-item>
        <text:list-item>
          <text:p text:style-name="P8">Keine Farbvorlagen<text:s/>/ schwarz-weiss ist optimal.</text:p>
        </text:list-item>
        <text:list-item>
          <text:p text:style-name="P9">Einfache Muster werden beim Stempeln schöner.</text:p>
        </text:list-item>
        <text:list-item>
          <text:p text:style-name="P10">Bei Buchstaben müssen die einzelnen Buchstaben genügend breit sein. Es wird eine Fläche von mind. 0.5 cm in der Breite sowie in der Höhe benötigt.<text:s/></text:p>
        </text:list-item>
        <text:list-item>
          <text:p text:style-name="P11">Eine Schnörkelschrift braucht unter Umständen mehr Fläche als eine Blockschrift.<text:s/></text:p>
        </text:list-item>
        <text:list-item>
          <text:p text:style-name="P12">Der Stempel ist aus langlebigem Acrylglas.</text:p>
        </text:list-item>
        <text:list-item>
          <text:p text:style-name="P13">Die Lieferzeit beträgt ca. 1 Woche.<text:s/></text:p>
        </text:list-item>
      </text:list>
      <text:p text:style-name="P14"/>
      <text:p text:style-name="P15">Je nach Seife / Stempel ist es möglich die Seife mit Glitzer zu verzieren.</text:p>
      <text:p text:style-name="P16"/>
      <text:p text:style-name="P17">Wir von der Seifenmanufaktur besitzen eine kleine<text:s/>Auswahl an Stempeln die wir dir anbieten können.<text:s/></text:p>
      <text:p text:style-name="P18">Wir beraten dich gerne.</text:p>
      <text:p text:style-name="P19"/>
      <text:p text:style-name="P20">Kosten Seifenstempel Service</text:p>
      <text:p text:style-name="P21"/>
      <text:p text:style-name="P22">Wir übernehmen die Abklärungen und die Bestellung mit dem Seifen-stempelshop für dich.</text:p>
      <text:p text:style-name="P23"/>
      <text:p text:style-name="P24">Stempel mit individuellem Logo kosten je nach Stempel <text:s/>Fr. 40.—<text:s/>bis<text:s/></text:p>
      <text:p text:style-name="P25">Fr. 60.—.</text:p>
      <text:p text:style-name="P26"/>
      <text:p text:style-name="P27">Pro bestempelte Seife berechnen wir 50 Rp.</text:p>
      <text:p text:style-name="P28"/>
      <text:p text:style-name="P29">Ab 80 Seifen geben wir dir Rabatt:</text:p>
      <text:p text:style-name="P30"/>
      <text:p text:style-name="P31">Miniseifli<text:tab/><text:tab/>Ab 80 Stück<text:tab/><text:tab/><text:tab/>Fr. 6.— (anstatt Fr. 7.-)</text:p>
      <text:p text:style-name="P32">Grosse Seifen<text:s/><text:tab/>Ab 80 Stück<text:s/><text:tab/><text:tab/><text:tab/>Fr. 10.– Fr. 12.-<text:s/></text:p>
      <text:p text:style-name="P33"><text:s text:c="67"/>(anstatt Fr. 12.- Fr. 14.-)</text:p>
      <text:p text:style-name="P34"/>
      <text:p text:style-name="P35">Ich freue mich dich zu beraten und erstelle dir gerne eine kostenlose Offerte. Bis September nehmen wir Weihnachtsbestellungen an, unsere Seifen reifen 2 Monate. <text:s text:c="34"/></text:p>
      <text:p text:style-name="KeinLeerraum"><text:span text:style-name="T36">Claudia vom Seifi Te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sleyJF" svg:font-family="WesleyJF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klaus</meta:initial-creator>
    <dc:creator>User</dc:creator>
    <meta:creation-date>2023-08-24T07:28:00Z</meta:creation-date>
    <dc:date>2025-08-23T14:08:00Z</dc:date>
    <meta:print-date>2023-08-24T17:19:00Z</meta:print-date>
    <meta:template xlink:href="Normal" xlink:type="simple"/>
    <meta:editing-cycles>6</meta:editing-cycles>
    <meta:editing-duration>PT0S</meta:editing-duration>
    <meta:document-statistic meta:page-count="1" meta:paragraph-count="3" meta:word-count="234" meta:character-count="1712" meta:row-count="12" meta:non-whitespace-character-count="1481"/>
  </office:meta>
</office:document-meta>
</file>